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4B00000384E6C447B9.tif" manifest:media-type="image/tif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>
        <draw:frame draw:style-name="gr1" draw:text-style-name="P1" draw:layer="layout" svg:width="20.458cm" svg:height="13.588cm" svg:x="0.254cm" svg:y="0.382cm">
          <draw:image xlink:href="Pictures/100002010000054B00000384E6C447B9.tif" xlink:type="simple" xlink:show="embed" xlink:actuate="onLoad">
            <text:p/>
          </draw:image>
        </draw:frame>
        <draw:frame draw:style-name="gr1" draw:text-style-name="P1" draw:layer="layout" svg:width="20.458cm" svg:height="13.588cm" svg:x="0.254cm" svg:y="14.098cm">
          <draw:image xlink:href="Pictures/100002010000054B00000384E6C447B9.t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Default" style:page-layout-name="PM1" draw:style-name="Mdp1">
      <draw:frame presentation:style-name="Default-title" draw:layer="backgroundobjects" svg:width="18.899cm" svg:height="4.675cm" svg:x="1.05cm" svg:y="1.116cm" presentation:class="title" presentation:placeholder="true">
        <draw:text-box/>
      </draw:frame>
      <draw:frame presentation:style-name="Default-outline1" draw:layer="backgroundobjects" svg:width="18.899cm" svg:height="16.239cm" svg:x="1.05cm" svg:y="6.552cm" presentation:class="outline" presentation:placeholder="true">
        <draw:text-box/>
      </draw:frame>
      <draw:frame presentation:style-name="Mpr1" draw:text-style-name="MP2" draw:layer="backgroundobjects" svg:width="4.892cm" svg:height="1.931cm" svg:x="1.05cm" svg:y="25.50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6.656cm" svg:height="1.931cm" svg:x="7.182cm" svg:y="25.50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4.892cm" svg:height="1.931cm" svg:x="15.057cm" svg:y="25.50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24T09:06:32.819902000</meta:creation-date>
    <meta:print-date>2015-04-24T09:08:50.114640000</meta:print-date>
    <dc:date>2015-04-24T09:09:14.546086000</dc:date>
    <meta:editing-duration>PT2M42S</meta:editing-duration>
    <meta:editing-cycles>1</meta:editing-cycles>
    <meta:document-statistic meta:object-count="25"/>
    <meta:generator>LibreOffice/4.4.1.2$MacOSX_X86_64 LibreOffice_project/45e2de17089c24a1fa810c8f975a7171ba4cd432</meta:generator>
  </office:meta>
</office:document-meta>
</file>