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3cm"/>
    </style:style>
    <style:style style:name="P1" style:family="paragraph">
      <style:text-properties fo:font-family="CarbonType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32pt"/>
    </style:style>
    <style:style style:name="P5" style:family="paragraph"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size="20pt"/>
    </style:style>
    <style:style style:name="T1" style:family="text">
      <style:text-properties fo:font-family="CarbonType" style:font-family-generic="swiss" style:font-pitch="variable" fo:font-size="66pt" style:font-size-asian="66pt" style:font-size-complex="66pt"/>
    </style:style>
    <style:style style:name="T2" style:family="text">
      <style:text-properties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family="CarbonType" style:font-family-generic="swiss" style:font-pitch="variable" fo:font-size="66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OxCred.org.uk</text:span>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2">- a people's bank for the digital ag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OxCred.org.uk</text:span>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4">Intro</text:span></text:p>
                <text:p/>
              </text:list-header>
              <text:list-item>
                <text:p>A people's bank, owned and controlled by its members. </text:p>
              </text:list-item>
              <text:list-item>
                <text:p>An alternative to capitalist austerity and its failed banks.</text:p>
              </text:list-item>
              <text:list-item>
                <text:p>A mutual credit bank or dropping the jargon, one that's based on swapping favours or I.O.U.'s.</text:p>
              </text:list-item>
              <text:list-item>
                <text:p><text:s/>You can make and receive payments using your phone or a web page.</text:p>
              </text:list-item>
              <text:list-item>
                <text:p><text:s/>Aims: Promote community, co-operation and solidarit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OxCred.org.uk</text:span></text:p>
          </draw:text-box>
        </draw:frame>
        <draw:frame presentation:style-name="pr4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3">How mutual credit works</text:span></text:p>
                <text:p text:style-name="P2"><text:span text:style-name="T3">Leeks (1 ox)</text:span></text:p>
                <text:p text:style-name="P2"><text:span text:style-name="T3">Beth <text:s text:c="38"/>Mike</text:span></text:p>
                <text:p text:style-name="P2"><text:span text:style-name="T3">-1 <text:s text:c="41"/>+1</text:span></text:p>
                <text:p text:style-name="P2"><text:span text:style-name="T3"/></text:p>
                <text:p text:style-name="P2"><text:span text:style-name="T3">John <text:s text:c="37"/>Beth</text:span></text:p>
                <text:p text:style-name="P2"><text:span text:style-name="T3">-1 <text:s text:c="41"/>+1</text:span></text:p>
              </text:list-header>
            </text:list>
          </draw:text-box>
        </draw:frame>
        <draw:line draw:style-name="gr2" draw:text-style-name="P2" draw:layer="layout" svg:x1="9.2cm" svg:y1="9.2cm" svg:x2="20.2cm" svg:y2="9.2cm">
          <text:p/>
        </draw:line>
        <draw:line draw:style-name="gr2" draw:text-style-name="P2" draw:layer="layout" svg:x1="8.8cm" svg:y1="14.4cm" svg:x2="19.8cm" svg:y2="14.4cm">
          <text:p/>
        </draw:line>
        <draw:frame draw:style-name="gr3" draw:text-style-name="P5" draw:layer="layout" svg:width="10.285cm" svg:height="1.517cm" svg:x="9.161cm" svg:y="12.692cm">
          <draw:text-box>
            <text:p text:style-name="P4"><text:span text:style-name="T5">Web Design (1 ox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OxCred.org.uk</text:span></text:p>
          </draw:text-box>
        </draw:frame>
        <draw:frame presentation:style-name="pr4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><text:span text:style-name="T3">Sounds good but it will never work!</text:span></text:p>
                <text:p><text:span text:style-name="T3"/></text:p>
                <text:p><text:span text:style-name="T3">TEM scheme Volos, Greece video ..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OxCred.org.uk</text:span></text:p>
          </draw:text-box>
        </draw:frame>
        <draw:frame presentation:style-name="pr4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Demo of the OxCred system.</text:span></text:p>
                <text:p><text:span text:style-name="T3"/></text:p>
              </text:list-item>
              <text:list-item>
                <text:p><text:span text:style-name="T3">Some ideas for how OxCred would work:</text:span></text:p>
              </text:list-item>
            </text:list>
            <text:list text:style-name="L4">
              <text:list-item>
                <text:p><text:span text:style-name="T3">Fixed upper limit to discourage hoarding.</text:span></text:p>
              </text:list-item>
              <text:list-item>
                <text:p><text:span text:style-name="T3">Fixed lower credit limit to minimise the risk of default/bad debt.</text:span></text:p>
              </text:list-item>
              <text:list-item>
                <text:p><text:span text:style-name="T3"><text:s/></text:span><text:span text:style-name="T3">1% per month liquidity tax/demurrage tax:</text:span></text:p>
                <text:p><text:span text:style-name="T3">i) Discourage potential hoarding of money.</text:span></text:p>
                <text:p><text:span text:style-name="T3">ii) Pay for the administration costs of the scheme.</text:span></text:p>
                <text:p><text:span text:style-name="T3">Iii) Provide a social fund for the project to spend at its discretion.</text:span></text:p>
              </text:list-item>
              <text:list-item>
                <text:p><text:span text:style-name="T3"><text:s/></text:span><text:span text:style-name="T3">A gradual increase of credit limit to the maximum based on membership time and reputation to minimize default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OxCred.org.uk</text:span></text:p>
          </draw:text-box>
        </draw:frame>
        <draw:frame presentation:style-name="pr4" draw:text-style-name="P3" draw:layer="layout" svg:width="24.639cm" svg:height="12.1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3">The Future</text:span></text:p>
              </text:list-header>
              <text:list-item>
                <text:p><text:span text:style-name="T3">First public meeting in Oxford roughly a month from now.</text:span></text:p>
              </text:list-item>
              <text:list-item>
                <text:p><text:span text:style-name="T3">Organise markets and trading events.</text:span></text:p>
              </text:list-item>
              <text:list-item>
                <text:p><text:span text:style-name="T3">Federate with other mutual credit schemes - spread the revolution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OxCred.org.uk</text:span></text:p>
          </draw:text-box>
        </draw:frame>
        <draw:frame presentation:style-name="pr4" draw:text-style-name="P3" draw:layer="layout" svg:width="24.639cm" svg:height="12.18cm" svg:x="1.3cm" svg:y="4.914cm" presentation:class="outline" presentation:user-transformed="true">
          <draw:text-box>
            <text:list text:style-name="L2">
              <text:list-header>
                <text:p text:style-name="P2"><text:span text:style-name="T3">Questions?</text:span></text:p>
                <text:p text:style-name="P2"><text:span text:style-name="T3"/></text:p>
                <text:p text:style-name="P2"><text:span text:style-name="T3">Contacts:</text:span></text:p>
                <text:p><text:span text:style-name="T3">web: <text:s text:c="9"/>oxcred.org.uk</text:span></text:p>
                <text:p><text:span text:style-name="T3">email: <text:s text:c="7"/></text:span><text:span text:style-name="T3"><text:a xlink:href="mailto:info@oxcred.org.uk" xlink:type="simple">info@oxcred.org.uk</text:a></text:span></text:p>
                <text:p><text:span text:style-name="T3"><text:s text:c="18"/></text:span><text:span text:style-name="T3">johnc@aktivix.org</text:span></text:p>
                <text:p><text:span text:style-name="T3">email-list: <text:s/>oxcred@lists.aktivix.org.uk</text:span></text:p>
                <text:p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19T19:49:24</meta:creation-date>
    <dc:date>2013-04-20T08:41:18</dc:date>
    <meta:editing-duration>PT9H32M10S</meta:editing-duration>
    <meta:editing-cycles>37</meta:editing-cycles>
    <meta:generator>LibreOffice/4.0.2.2$Linux_X86_64 LibreOffice_project/4c82dcdd6efcd48b1d8bba66bfe1989deee49c3</meta:generator>
    <meta:document-statistic meta:object-count="52"/>
  </office:meta>
</office:document-meta>
</file>